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微軟正黑體" style:font-name-asian="微軟正黑體" style:font-size-complex="12pt"/>
    </style:style>
    <style:style style:name="TableColumn4" style:family="table-column">
      <style:table-column-properties style:column-width="0.4027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2.747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2.8541in" style:use-optimal-column-width="false"/>
    </style:style>
    <style:style style:name="Table3" style:family="table">
      <style:table-properties style:width="10.1583in" fo:margin-left="0in" table:align="left"/>
    </style:style>
    <style:style style:name="TableRow14" style:family="table-row">
      <style:table-row-properties style:min-row-height="0.3194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075in"/>
      <style:text-properties style:font-name="微軟正黑體" style:font-name-asian="微軟正黑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75in"/>
      <style:text-properties style:font-name="微軟正黑體" style:font-name-asian="微軟正黑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75in"/>
      <style:text-properties style:font-name="微軟正黑體" style:font-name-asian="微軟正黑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>
        <style:tab-stops>
          <style:tab-stop style:type="left" style:position="1.8166in"/>
        </style:tab-stops>
      </style:paragraph-properties>
      <style:text-properties style:font-name="微軟正黑體" style:font-name-asian="微軟正黑體" fo:font-size="14pt" style:font-size-asian="14pt"/>
    </style:style>
    <style:style style:name="TableRow25" style:family="table-row">
      <style:table-row-properties style:min-row-height="0.3333in" style:use-optimal-row-height="false" fo:keep-together="always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5in"/>
      <style:text-properties style:font-name="微軟正黑體" style:font-name-asian="微軟正黑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微軟正黑體" style:font-name-asian="微軟正黑體" fo:font-size="14pt" style:font-size-asian="14pt"/>
    </style:style>
    <style:style style:name="P31" style:parent-style-name="內文" style:family="paragraph">
      <style:text-properties style:font-name="微軟正黑體" style:font-name-asian="微軟正黑體" fo:font-size="14pt" style:font-size-asian="14pt"/>
    </style:style>
    <style:style style:name="P32" style:parent-style-name="內文" style:family="paragraph">
      <style:text-properties style:font-name="微軟正黑體" style:font-name-asian="微軟正黑體" fo:font-size="14pt" style:font-size-asian="14pt"/>
    </style:style>
    <style:style style:name="TableRow33" style:family="table-row">
      <style:table-row-properties style:min-row-height="0.4131in" style:use-optimal-row-height="false" fo:keep-together="always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5in"/>
      <style:text-properties style:font-name="微軟正黑體" style:font-name-asian="微軟正黑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微軟正黑體" style:font-name-asian="微軟正黑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75in"/>
      <style:text-properties style:font-name="微軟正黑體" style:font-name-asian="微軟正黑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微軟正黑體" style:font-name-asian="微軟正黑體" fo:font-size="14pt" style:font-size-asian="14pt"/>
    </style:style>
    <style:style style:name="TableRow43" style:family="table-row">
      <style:table-row-properties style:min-row-height="0.5305in" style:use-optimal-row-height="false" fo:keep-together="always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微軟正黑體" style:font-name-asian="微軟正黑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微軟正黑體" style:font-name-asian="微軟正黑體" fo:font-size="14pt" style:font-size-asian="14pt"/>
    </style:style>
    <style:style style:name="TableRow53" style:family="table-row">
      <style:table-row-properties style:min-row-height="0.689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0972in"/>
      <style:text-properties style:font-name="微軟正黑體" style:font-name-asian="微軟正黑體" fo:font-size="14pt" style:font-size-asian="14pt"/>
    </style:style>
    <style:style style:name="TableRow56" style:family="table-row">
      <style:table-row-properties style:min-row-height="0.430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text-indent="0.5833in"/>
      <style:text-properties style:font-name="微軟正黑體" style:font-name-asian="微軟正黑體" fo:font-size="14pt" style:font-size-asian="14pt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625in" fo:margin-bottom="0.0625in" fo:text-indent="1.1666in"/>
      <style:text-properties style:font-name="微軟正黑體" style:font-name-asian="微軟正黑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/>
      <style:text-properties style:font-name="微軟正黑體" style:font-name-asian="微軟正黑體" fo:font-size="14pt" style:font-size-asian="14pt"/>
    </style:style>
    <style:style style:name="P71" style:parent-style-name="內文" style:family="paragraph">
      <style:paragraph-properties fo:margin-top="0.125in"/>
      <style:text-properties style:font-name="微軟正黑體" style:font-name-asian="微軟正黑體" fo:font-size="14pt" style:font-size-asian="14pt"/>
    </style:style>
    <style:style style:name="TableRow72" style:family="table-row">
      <style:table-row-properties style:min-row-height="0.437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 fo:text-indent="0.0972in"/>
      <style:text-properties style:font-name="微軟正黑體" style:font-name-asian="微軟正黑體" fo:font-size="14pt" style:font-size-asian="14pt"/>
    </style:style>
    <style:style style:name="P77" style:parent-style-name="內文" style:family="paragraph">
      <style:paragraph-properties fo:text-align="start"/>
      <style:text-properties style:font-name="微軟正黑體" style:font-name-asian="微軟正黑體" fo:font-size="14pt" style:font-size-asian="14pt"/>
    </style:style>
    <style:style style:name="P78" style:parent-style-name="內文" style:family="paragraph">
      <style:paragraph-properties fo:margin-top="0.075in"/>
      <style:text-properties style:font-name="微軟正黑體" style:font-name-asian="微軟正黑體" fo:font-size="14pt" style:font-size-asian="14pt"/>
    </style:style>
    <style:style style:name="TableRow79" style:family="table-row">
      <style:table-row-properties style:min-row-height="1.002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微軟正黑體" style:font-name-asian="微軟正黑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 fo:margin-left="0.0965in" fo:margin-righ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="微軟正黑體" style:font-name-asian="微軟正黑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微軟正黑體" style:font-name-asian="微軟正黑體" fo:font-size="14pt" style:font-size-asian="14pt"/>
    </style:style>
    <style:style style:name="TableRow92" style:family="table-row">
      <style:table-row-properties style:min-row-height="1.0923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weight-complex="bold" fo:letter-spacing="-0.0055in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weight-complex="bold" fo:letter-spacing="-0.0055in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weight-complex="bold" fo:letter-spacing="-0.0055in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weight-complex="bold" fo:letter-spacing="-0.0055in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weight-complex="bold" fo:letter-spacing="-0.0055in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weight-complex="bold" fo:letter-spacing="-0.0055in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weight-complex="bold" fo:letter-spacing="-0.0055in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weight-complex="bold" fo:letter-spacing="-0.0055in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weight-complex="bold" fo:letter-spacing="-0.0055in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end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13" style:parent-style-name="內文" style:family="paragraph">
      <style:paragraph-properties style:snap-to-layout-grid="false" fo:line-height="0.2222in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國立成功大學航太中心場地/會議室借用及工務裝修申請表</text:p>
      <text:p text:style-name="內文"><text:span text:style-name="T2">申請日期： <text:s/>年 <text:s text:c="2"/>月 <text:s text:c="2"/>日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申<text:s/>請<text:s/>人</text:p>
          </table:table-cell>
          <table:table-cell table:style-name="TableCell17" table:number-columns-spanned="2">
            <text:p text:style-name="P18">單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rows-spanned="2">
            <text:p text:style-name="P22">電<text:s text:c="2"/>話</text:p>
          </table:table-cell>
          <table:table-cell table:style-name="TableCell23" table:number-columns-spanned="3" table:number-rows-spanned="2">
            <text:p text:style-name="P24">公：<text:tab/><text:line-break/>手機：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級職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單位主管簽章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連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>申請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使用期限</text:p>
          </table:table-cell>
          <table:covered-table-cell/>
          <table:covered-table-cell/>
          <table:table-cell table:style-name="TableCell59" table:number-columns-spanned="7">
            <text:p text:style-name="P60"><text:s text:c="2"/><text:s/>年<text:s text:c="2"/><text:s text:c="2"/>月<text:s/><text:s/><text:s text:c="2"/>日 <text:s text:c="3"/>時 <text:s text:c="3"/>分 <text:s text:c="2"/>~ <text:s text:c="5"/>年 <text:s text:c="2"/><text:s/>月 <text:s text:c="3"/>日 <text:s text:c="4"/>時<text:s text:c="2"/><text:s/><text:s text:c="2"/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參加人數</text:p>
          </table:table-cell>
          <table:covered-table-cell/>
          <table:covered-table-cell/>
          <table:table-cell table:style-name="TableCell64" table:number-columns-spanned="3">
            <text:p text:style-name="P65">人（車輛： <text:s text:c="8"/>部）</text:p>
          </table:table-cell>
          <table:covered-table-cell/>
          <table:covered-table-cell/>
          <table:table-cell table:style-name="TableCell66" table:number-rows-spanned="2">
            <text:p text:style-name="P67">申請</text:p>
            <text:p text:style-name="P68">工務裝修</text:p>
          </table:table-cell>
          <table:table-cell table:style-name="TableCell69" table:number-columns-spanned="3" table:number-rows-spanned="2">
            <text:p text:style-name="P70">□擬申請裝設：______________________________</text:p>
            <text:p text:style-name="P71">□申請修繕：________________________________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會議設施</text:p>
          </table:table-cell>
          <table:covered-table-cell/>
          <table:covered-table-cell/>
          <table:table-cell table:style-name="TableCell75" table:number-columns-spanned="3">
            <text:p text:style-name="P76">□單槍投影機 <text:s text:c="2"/>□麥克風 <text:s text:c="3"/>□網路</text:p>
          </table:table-cell>
          <table:covered-table-cell/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承辦單位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會辦人員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主管核示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注意事項</text:p>
          </table:table-cell>
          <table:covered-table-cell/>
          <table:table-cell table:style-name="TableCell95" table:number-columns-spanned="8">
            <text:p text:style-name="P96">1.場地收費標準依本校研究總中心場地設備管理要點等規定辦理。</text:p>
            <text:p text:style-name="P97">2.使用期間之衛生、安全管理(含設施、人員、建築物)、防潮由申請人自行負責，並不得屯置易燃物品。</text:p>
            <text:p text:style-name="P98"><text:span text:style-name="T99">3.</text:span><text:span text:style-name="T100">使用期間</text:span><text:span text:style-name="T101">善盡</text:span><text:span text:style-name="T102">保管及維護</text:span><text:span text:style-name="T103">責任，</text:span><text:span text:style-name="T104">一般</text:span><text:span text:style-name="T105">廢棄物清理裝袋投入垃圾車，</text:span><text:span text:style-name="T106">事業廢棄物須依相關法規清除，</text:span><text:span text:style-name="T107">以</text:span><text:span text:style-name="T108">維護清潔。</text:span></text:p>
            <text:p text:style-name="P109">4.核准長期借用者，於期限屆滿壹週內清潔恢復原狀、繳回鎖匙，配合中心人員點收歸還。</text:p>
            <text:p text:style-name="P110"><text:span text:style-name="T111">申請人簽章：______________</text:span><text:span text:style-name="T112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<text:span text:style-name="T114">※本表</text:span><text:span text:style-name="T115">奉<text:s/></text:span><text:span text:style-name="T116">核可後，影印乙份送駐警室</text:span><text:span text:style-name="T117">配合門禁管理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333in" fo:margin-left="0.709in" fo:margin-bottom="0.3937in" fo:margin-right="0.7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航太中心實驗場場地借用申請表</dc:title>
    <dc:subject/>
    <meta:initial-creator>USER</meta:initial-creator>
    <dc:creator>tws</dc:creator>
    <meta:creation-date>2020-04-27T06:31:00Z</meta:creation-date>
    <dc:date>2020-04-27T06:31:00Z</dc:date>
    <meta:print-date>2008-11-13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