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14pt" style:font-size-asian="14pt"/>
    </style:style>
    <style:style style:name="TableColumn12" style:family="table-column">
      <style:table-column-properties style:column-width="1.1409in"/>
    </style:style>
    <style:style style:name="TableColumn13" style:family="table-column">
      <style:table-column-properties style:column-width="1.0215in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1.1409in"/>
    </style:style>
    <style:style style:name="TableColumn16" style:family="table-column">
      <style:table-column-properties style:column-width="1.4375in"/>
    </style:style>
    <style:style style:name="TableColumn17" style:family="table-column">
      <style:table-column-properties style:column-width="0.8444in"/>
    </style:style>
    <style:style style:name="TableColumn18" style:family="table-column">
      <style:table-column-properties style:column-width="3.4236in"/>
    </style:style>
    <style:style style:name="Table11" style:family="table">
      <style:table-properties style:width="10.2694in" fo:margin-left="0in" table:align="left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ableRow23" style:family="table-row">
      <style:table-row-properties style:min-row-height="0.4444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4805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fo:margin-top="0.05in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4875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line-height="0.2222in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68" style:family="table-row">
      <style:table-row-properties style:min-row-height="0.4861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P71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P77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P83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0.1916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1.0777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margin-top="0.2562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成功大學航太中心場地</text:span><text:span text:style-name="T3">/</text:span><text:span text:style-name="T4">會議室借用及工務裝修申請表</text:span><text:span text:style-name="T5"><text:line-break/></text:span><text:span text:style-name="T6">NCKU ASTRC Site/</text:span><text:span text:style-name="T7"><text:s/></text:span><text:span text:style-name="T8">Application<text:s/></text:span><text:span text:style-name="T9">form for meeting room borrowing</text:span></text:p>
      <text:p text:style-name="P10">DATE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申 請 人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單位unit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電話TEL</text:p>
            <text:p text:style-name="P31">(mobile phone)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姓名</text:span><text:span text:style-name="T38">n</text:span><text:span text:style-name="T39">ame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級職rank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郵件</text:span><text:span text:style-name="T53">E-mail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單位主管簽章</text:span><text:span text:style-name="T60"><text:line-break/></text:span><text:span text:style-name="T61">Unit manager's signature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地址ADD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申請事由：</text:p>
            <text:p text:style-name="P71">Reason for application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使用期限</text:p>
            <text:p text:style-name="P77">USE DATE(FM~TO)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參加人數</text:p>
            <text:p text:style-name="P83">Number of participants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承辦單位organizer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會辦人員meeting staff</text:span></text:p>
          </table:table-cell>
          <table:covered-table-cell/>
          <table:covered-table-cell/>
          <table:table-cell table:style-name="TableCell93">
            <text:p text:style-name="P94"><text:span text:style-name="T95">主管核示Supervisor's verification</text:span></text:p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><text:span text:style-name="T104">申請人簽章</text:span><text:span text:style-name="T105">Applicant's signature</text:span><text:span text:style-name="T106">：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333in" fo:margin-left="0.709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航太中心實驗場場地借用申請表</dc:title>
    <dc:subject/>
    <meta:initial-creator>USER</meta:initial-creator>
    <dc:creator>tws</dc:creator>
    <meta:creation-date>2022-04-06T07:30:00Z</meta:creation-date>
    <dc:date>2022-04-06T07:30:00Z</dc:date>
    <meta:print-date>2008-11-13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